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merdijk ongenummerd in Oosterwolde (kad. AA 301), plaatsen van een vogelkijk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omerdijk ongenummerd in Oosterwolde (kad. AA 301), plaatsen van een vogelkijkvoorziening, 29 december 2022, 0269202200571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02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Verleende omgevingsvergunning Zomerdijk ongenummerd in Oosterwolde (kad. AA 301), plaatsen van een vogelkijkvoorzien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023</meta:user-defined>
    <meta:user-defined meta:name="OVERHEIDop.GmbID/DC.identifier">gmb-2023-10023</meta:user-defined>
    <meta:user-defined meta:name="OVERHEIDop.versieInformatie"/>
  </office:meta>
</office:document-meta>
</file>