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 Wet voorkeursrecht gemeenten van diverse percelen in Lochem, Laren en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chem maken, op grond van artikel 8 eerste lid van de Wet voorkeursrecht gemeenten (Wvg), bekend dat zij bij besluit van 14 maart 2023, het besluit van de raad van de gemeente Lochem van 20 september 2021, waarbij onder andere diverse percelen gelegen in Lochem, Laren en Harfsen als gronden zijn aangewezen waarop artikelen van de Wvg van toepassing zijn, gedeeltelijk heeft ingetrokken en wel voor de zones Lochem West De Elze e.o., Lochem Zuid Tusselerveen, Lochem Zuid Lange Voren, Laren West en Harfsen Lochemseweg Noord.</text:p>
            <text:p text:style-name="common-al"/>
            <text:p text:style-name="common-al">
            <text:span text:style-name="nadrukvet">Aanleiding </text:span>
          </text:p>
            <text:p text:style-name="common-al">Het voorkeursrecht werd gevestigd ten behoeve van de toegedachte bestemming ‘Wonen en bijbehorende voorzieningen’. </text:p>
            <text:p text:style-name="common-al">Een deel van de in het kader van de  Wvg aangewezen gronden hoeft onder andere vanwege de vastgestelde Kernvisies voor deze drie kernen danwel anderszins niet langer aangewezen te zijn in het kader van de Wvg. Het voorkeursrecht Wvg op deze gronden trekt het college in. Voor overige percelen zoals aangewezen bij besluit van de raad van 20 september 2021 blijft de Wvg gelden. Artikel 8 lid 1 van deze wet bepaalt dat, voor zover de vestiging van een voorkeursrecht niet meer voldoet aan de eisen die daaraan op grond van de wet worden gesteld, burgemeesters en wethouders besluiten tot het intrekken van de aanwijzing van een perceel of gebied. Ditzelfde artikel bevat voor het college van burgemeester en wethouders vervolgens de verplichting het voorkeursrecht van de gemeenteraad in te trekken. </text:p>
            <text:p text:style-name="common-al">
            <text:span text:style-name="nadrukvet"/>
          </text:p>
            <text:p text:style-name="common-al">
            <text:span text:style-name="nadrukvet">Gevolgen </text:span>
          </text:p>
            <text:p text:style-name="common-al">Na de intrekking is het voorkeursrecht niet langer van toepassing op de betrokken gronden en zijn de eigenaren en/of beperkt gerechtigden, wanneer zij tot verkoop van (hun rechten op) hun gronden willen overgaan, niet langer verplicht om (de rechten op) de percelen eerst aan de gemeente Lochem te koop aan te bieden alvorens verkoop aan een ander mogelijk is (de aanbiedingsplicht). Het intrekkingsbesluit wordt verwerkt in het gemeentelijke beperkingenregister en in de openbare registers (van de landelijke voorziening) bij het kadaster. Eigenaren ontvangen bericht.</text:p>
            <text:p text:style-name="common-al">
            <text:span text:style-name="nadrukvet"/>
          </text:p>
            <text:p text:style-name="common-al">
            <text:span text:style-name="nadrukvet">Ter inzage </text:span>
          </text:p>
            <text:p text:style-name="common-al">Het intrekkingsbesluit van burgemeester en wethouders van 14 maart 2023 en de daarbij behorende stukken zijnde perceellijsten en tekeningen liggen met ingang van 23 maart 2023 gedurende tenminste zes weken ter inzage bij de publieksbalie in het gemeentehuis van Lochem, Hanzeweg 8 te Lochem. </text:p>
            <text:p text:style-name="common-al">
            <text:span text:style-name="nadrukvet"/>
          </text:p>
            <text:p text:style-name="common-al">
            <text:span text:style-name="nadrukvet">Bezwaar en voorlopige voorziening </text:span>
          </text:p>
            <text:p text:style-name="common-al">Tegen het besluit staat bezwaar open bij burgemeester en wethouders van de gemeente Lochem. Ingevolge de Algemene wet bestuursrecht (Awb) kunnen belanghebbenden gedurende een termijn van zes weken, ingaande de dag na dagtekening van deze bekendmaking, een bezwaarschrift indienen bij burgemeester en wethouders van de gemeente Lochem, Postbus 17, 7240 AA Lochem. </text:p>
            <text:p text:style-name="common-al">Bezwaarden hebben de mogelijkheid om – wanneer zij een spoedeisend belang aanwezig achten- een voorlopige voorziening te vragen bij de voorzieningenrechter van de Rechtbank Gelderland, Sector Bestuursrecht t.a.v. de edelachtbare voorzieningenrechter, postbus 9008, 7200 GJ Zutphen, <text:a xlink:href="mailto:bestuursrecht.vv.gld@rechtspraak.nl" xlink:type="simple">bestuursrecht.vv.gld@rechtspraak.nl</text:a>, een en ander ingevolge artikel 8:81 Awb.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22 maart 2023</text:span>
            <text:span text:style-name="datum"/>
          </text:p>
          </text:section>
          <text:section text:name="ondertekening_id1-3-2-2-2">
            <text:p> Burgemeester en wethouders van Loche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2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Intrekking aanwijzing Wet voorkeursrecht gemeenten van diverse percelen in Lochem, Laren en Harfsen</meta:user-defined>
    <meta:user-defined meta:name="DCTERMS.W3CDTF/DCTERMS.available">2023-03-22</meta:user-defined>
    <meta:user-defined meta:name="DCTERMS.W3CDTF/OVERHEIDop.jaargang">2023</meta:user-defined>
    <meta:user-defined meta:name="OVERHEIDop.publicationIssue">100229</meta:user-defined>
    <meta:user-defined meta:name="OVERHEIDop.GmbID/DC.identifier">gmb-2023-100229</meta:user-defined>
    <meta:user-defined meta:name="OVERHEIDop.versieInformatie"/>
  </office:meta>
</office:document-meta>
</file>