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Lindenlaan achter 61 in Schagen, Dorpsstraat naast 58 in Tuitjenhorn en Trambaan nabij huisnummer 2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78</text:p>
            <text:p text:style-name="common-al">
            <text:span text:style-name="nadrukvet">Besluitdatum:</text:span> 3 maart 2023</text:p>
            <text:p text:style-name="common-al">
            <text:span text:style-name="nadrukvet">Besluit:</text:span> Verleende vergunning</text:p>
            <text:p text:style-name="common-al">
            <text:span text:style-name="nadrukvet">Locatie:</text:span> Lindenlaan achter 61 in Schagen, Dorpsstraat naast 58 in Tuitjenhorn en Trambaan nabij huisnummer 21 in Warmenhuizen</text:p>
            <text:p text:style-name="common-al">
            <text:span text:style-name="nadrukvet">Omschrijving:</text:span> het kappen van dri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2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Lindenlaan achter 61 in Schagen, Dorpsstraat naast 58 in Tuitjenhorn en Trambaan nabij huisnummer 21 in Warmen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drie bomen op de locatie Lindenlaan achter 61 in Schagen, Dorpsstraat naast 58 in Tuitjenhorn en Trambaan nabij huisnummer 21 in Warmenhuizen</meta:user-defined>
    <meta:user-defined meta:name="DCTERMS.W3CDTF/DCTERMS.available">2023-03-08</meta:user-defined>
    <meta:user-defined meta:name="DCTERMS.W3CDTF/OVERHEIDop.jaargang">2023</meta:user-defined>
    <meta:user-defined meta:name="OVERHEIDop.publicationIssue">100226</meta:user-defined>
    <meta:user-defined meta:name="OVERHEIDop.GmbID/DC.identifier">gmb-2023-100226</meta:user-defined>
    <meta:user-defined meta:name="OVERHEIDop.versieInformatie"/>
  </office:meta>
</office:document-meta>
</file>