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64 te Sintjohannesga: aanvraag vergunning plaatsen van vier schoonwatertanks van 2500 liter (OV 20230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feb-2023 is een aanvraag om een omgevingsvergunning binnengekomen voor deze locatie. Het gaat om het plaatsen van vier schoonwatertanks van 2500 lit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22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2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2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eek 64 te Sintjohannesga: aanvraag vergunning plaatsen van vier schoonwatertanks van 2500 liter (OV 20230140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25</meta:user-defined>
    <meta:user-defined meta:name="OVERHEIDop.GmbID/DC.identifier">gmb-2023-100225</meta:user-defined>
    <meta:user-defined meta:name="OVERHEIDop.versieInformatie"/>
  </office:meta>
</office:document-meta>
</file>