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Trekkertrek Trynwâlden op 17 juni 2023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maart 2023 is de volgende aanvraag voor een vergunning/ontheffing binnengekomen:</text:span></text:p>
            <text:p><text:span text:style-name="functie"/></text:p>
            <text:p><text:span text:style-name="functie">Oentsjerk, weiland aan de Rengersweg tegenover Heemstra State, Trekkertrek Festival Trynwâlden met na afloop live/versterkte muziek in een feesttent op 17 juni 2023 van 12.00 tot 2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2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Trekkertrek Trynwâlden op 17 juni 2023 in Oentsjer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23</meta:user-defined>
    <meta:user-defined meta:name="OVERHEIDop.GmbID/DC.identifier">gmb-2023-100223</meta:user-defined>
    <meta:user-defined meta:name="OVERHEIDop.versieInformatie"/>
  </office:meta>
</office:document-meta>
</file>