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ppenburg 5 te Oudemirdum: aanvraag vergunning verbouwen van de boerenbehuizing (schuur) tot 3 recreatieverblijven (logiesfunctie) (OV 20230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mar-2023 is een aanvraag om een omgevingsvergunning binnengekomen voor deze locatie. Het gaat om het verbouwen van de boerenbehuizing (schuur) tot 3 recreatieverblijven (logiesfunctie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022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2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2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ippenburg 5 te Oudemirdum: aanvraag vergunning verbouwen van de boerenbehuizing (schuur) tot 3 recreatieverblijven (logiesfunctie) (OV 20230152)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220</meta:user-defined>
    <meta:user-defined meta:name="OVERHEIDop.GmbID/DC.identifier">gmb-2023-100220</meta:user-defined>
    <meta:user-defined meta:name="OVERHEIDop.versieInformatie"/>
  </office:meta>
</office:document-meta>
</file>