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beelzoom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Abeelzoom ter hoogte van huisnummer 17. Coördinaten: N 52 2.544, E 4 28.355. Er wordt een boom herplant. De aanvraag is geregistreerd onder zaaknummer 2023-0150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2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beelzoom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Abeelzoom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9</meta:user-defined>
    <meta:user-defined meta:name="OVERHEIDop.GmbID/DC.identifier">gmb-2023-100219</meta:user-defined>
    <meta:user-defined meta:name="OVERHEIDop.versieInformatie"/>
  </office:meta>
</office:document-meta>
</file>