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, Kanaal Zuid, Kayersdijk, Arnhemseweg, Apeldoorn, het plaatsen van tijdelijke inritten (verbreden Rijkswe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2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uster Meyboomlaan, Kanaal Zuid, Kayersdijk, Arnhemseweg, Apeldoorn, het plaatsen van tijdelijke inritten (verbreden Rijksweg A1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7</meta:user-defined>
    <meta:user-defined meta:name="OVERHEIDop.GmbID/DC.identifier">gmb-2023-100217</meta:user-defined>
    <meta:user-defined meta:name="OVERHEIDop.versieInformatie"/>
  </office:meta>
</office:document-meta>
</file>