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1 te Langweer: aanvraag vergunning slopen brandweerkazerne, kappen van bomen en het deels dempen van een sloot (OV 2023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slopen brandweerkazerne, kappen van bomen en het deels dempen van een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tdyk 1 te Langweer: aanvraag vergunning slopen brandweerkazerne, kappen van bomen en het deels dempen van een sloot (OV 20230136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5</meta:user-defined>
    <meta:user-defined meta:name="OVERHEIDop.GmbID/DC.identifier">gmb-2023-100215</meta:user-defined>
    <meta:user-defined meta:name="OVERHEIDop.versieInformatie"/>
  </office:meta>
</office:document-meta>
</file>