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merige Wei 6 te Oudemirdum: aanvraag vergunning aanleggen van een boomwal (OV 20230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feb-2023 is een aanvraag om een omgevingsvergunning binnengekomen voor deze locatie. Het gaat om het aanleggen van een boomwa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21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1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1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iemerige Wei 6 te Oudemirdum: aanvraag vergunning aanleggen van een boomwal (OV 20230132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13</meta:user-defined>
    <meta:user-defined meta:name="OVERHEIDop.GmbID/DC.identifier">gmb-2023-100213</meta:user-defined>
    <meta:user-defined meta:name="OVERHEIDop.versieInformatie"/>
  </office:meta>
</office:document-meta>
</file>