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traat 17-19-59 in Westerhaar-Vriezenveensewijk, kappen van 3 eiken. Ontvangen op 05-01-2023  zaaknummer TR-Z2023-000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eenstraat 17-19-59 in Westerhaar-Vriezenveensewijk</text:p>
            <text:p text:style-name="common-al">
            <text:span text:style-name="nadrukvet">Project:</text:span> kappen van 3 eiken</text:p>
            <text:p text:style-name="common-al">
            <text:span text:style-name="nadrukvet">Ingekomen:</text:span> 05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0042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DC.title">Gemeente Twenterand - aanvraag omgevingsvergunning, Veenstraat 17-19-59 in Westerhaar-Vriezenveensewijk, kappen van 3 eiken. Ontvangen op 05-01-2023  zaaknummer TR-Z2023-000042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0021</meta:user-defined>
    <meta:user-defined meta:name="OVERHEIDop.GmbID/DC.identifier">gmb-2023-10021</meta:user-defined>
    <meta:user-defined meta:name="OVERHEIDop.versieInformatie"/>
  </office:meta>
</office:document-meta>
</file>