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2-3">
      <text:list-level-style-bullet text:bullet-char="-" text:level="1">
        <style:list-level-properties text:min-label-width="10mm"/>
      </text:list-level-style-bullet>
    </text:list-style>
    <text:list-style style:name="id1-3-2-2-3-2-12-2-3-2-3-1">
      <text:list-level-style-bullet text:bullet-char="-" text:level="1">
        <style:list-level-properties text:min-label-width="10mm"/>
      </text:list-level-style-bullet>
    </text:list-style>
    <text:list-style style:name="id1-3-2-2-3-2-12-2-3-2-3-2">
      <text:list-level-style-bullet text:bullet-char="-" text:level="1">
        <style:list-level-properties text:min-label-width="10mm"/>
      </text:list-level-style-bullet>
    </text:list-style>
    <text:list-style style:name="id1-3-2-2-3-2-12-2-3-2-3-3">
      <text:list-level-style-bullet text:bullet-char="-" text:level="1">
        <style:list-level-properties text:min-label-width="10mm"/>
      </text:list-level-style-bullet>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3-3">
      <text:list-level-style-bullet text:bullet-char="-" text:level="1">
        <style:list-level-properties text:min-label-width="10mm"/>
      </text:list-level-style-bullet>
    </text:list-style>
    <text:list-style style:name="id1-3-2-2-3-2-12-2-3-3-3-1">
      <text:list-level-style-bullet text:bullet-char="-" text:level="1">
        <style:list-level-properties text:min-label-width="10mm"/>
      </text:list-level-style-bullet>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2-3-4-3">
      <text:list-level-style-bullet text:bullet-char="-" text:level="1">
        <style:list-level-properties text:min-label-width="10mm"/>
      </text:list-level-style-bullet>
    </text:list-style>
    <text:list-style style:name="id1-3-2-2-3-2-12-2-3-4-3-1">
      <text:list-level-style-bullet text:bullet-char="-" text:level="1">
        <style:list-level-properties text:min-label-width="10mm"/>
      </text:list-level-style-bullet>
    </text:list-style>
    <text:list-style style:name="id1-3-2-2-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treffende hoofdstuk 2 Huisvestingsverordening Wormerland 2023</text:p>
      <text:section text:name="regeling_id1-3-2" text:style-name="regeling">
        <text:section text:name="aanhef_id1-3-2-1" text:style-name="aanhef">
          <text:section text:name="preambule_id1-3-2-1-1" text:style-name="preambule">
            <text:p text:style-name="al">Burgemeester en wethouders van de gemeente Wormerland,</text:p>
            <text:p text:style-name="al"/>
            <text:p text:style-name="al">gelezen het advies van 14 februari 2023;</text:p>
            <text:p text:style-name="al"/>
            <text:p text:style-name="al">gelet op hoofdstuk 2 van de Huisvestingsverordening Wormerland 2022;</text:p>
            <text:p text:style-name="al"/>
            <text:p text:style-name="al">besluiten vast te stellen de Nadere regels betreffende hoofdstuk 2 Huisvestingsverordening Wormerland 2023.</text:p>
            <text:p text:style-name="al"/>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p>
              <text:p text:style-name="al">
              <text:span text:style-name="nadrukvet">Inleiding</text:span>
            </text:p>
              <text:p text:style-name="al"/>
              <text:p text:style-name="al">Op 15 december 2022 heeft de gemeenteraad de Huisvestingsverordening gewijzigd. Deze wijzigingen zijn in werking getreden per 16 januari 2023. </text:p>
              <text:p text:style-name="al"/>
              <text:p text:style-name="al">Woningen die via WoningNet en Woonmatch in de woningmarktregio worden aangeboden worden toegewezen op basis van het aantal punten dat een woningzoekende heeft opgebouwd. Bij deze wijziging zijn verschillende categorieën punten geïntroduceerd.</text:p>
              <text:p text:style-name="al">In deze Nadere regels wordt beschreven hoe het college van burgemeester en wethouders van Wormerland uitvoering geeft aan de bevoegdheid tot het beslissen op een aanvraag om een verklaring opbouw situatiepunten en een verklaring opbouw situatiepunten voor jongeren.</text:p>
              <text:p text:style-name="al"/>
              <text:p text:style-name="al">Deze nadere regels zijn opgesteld volgens de opbouw van de Huisvestingsverordening (verder: HVV). De paragrafen bevatten tussen haakjes het onderliggende artikel in de HVV. </text:p>
            </text:section>
            <text:p text:style-name="hoofdstuk_bottom"/>
          </text:section>
          <text:section text:name="hoofdstuk_id1-3-2-2-2" text:style-name="hoofdstuk">
            <text:p text:style-name="hoofdstuk_kop"><text:span text:style-name="label"/> <text:span text:style-name="nr"/> II.</text:p>
            <text:section text:name="artikel_id1-3-2-2-2-2" text:style-name="artikel">
              <text:p text:style-name="artikel_kop_titel"><text:span text:style-name="artikel_kop_label"/> </text:p>
              <text:p text:style-name="al">
              <text:span text:style-name="nadrukvet">1. Werkwijze aanbodinstrumenten en opbouw en afname van zoekpunten (HVV paragraaf 2.4)</text:span>
            </text:p>
              <text:p text:style-name="al"/>
              <text:p text:style-name="al">Ter uitvoering van artikel 2.4.8 HVV hanteren burgemeester en wethouders de volgende werkwijze.</text:p>
              <text:p text:style-name="al"/>
              <text:list text:style-name="id1-3-2-2-2-2-6">
                <text:list-item text:style-override="id1-3-2-2-2-2-6-1">
                  <text:number>1.</text:number>
                  <text:p text:style-name="al">In de aanbodinstrumenten van WoningNet en Woonmatch worden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2-2-6-2">
                  <text:number>2.</text:number>
                  <text:p text:style-name="al">Een woning die wordt aangeboden bevat in ieder geval:</text:p>
                  <text:list text:style-name="id1-3-2-2-2-2-6-2-3">
                    <text:list-item text:style-override="id1-3-2-2-2-2-6-2-3-1">
                      <text:number>a.</text:number>
                      <text:p text:style-name="al">een opgave van het aantal vierkante meters en een plattegrond van de woning;</text:p>
                    </text:list-item>
                    <text:list-item text:style-override="id1-3-2-2-2-2-6-2-3-2">
                      <text:number>b.</text:number>
                      <text:p text:style-name="al">opgave van de bijzondere kenmerken waaronder in ieder geval: aanwezigheid centrale verwarming, buitenruimten, lift, berging en bekende gebreken.</text:p>
                    </text:list-item>
                  </text:list>
                </text:list-item>
                <text:list-item text:style-override="id1-3-2-2-2-2-6-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2-2-6-4">
                  <text:number>4.</text:number>
                  <text:p text:style-name="al">De woningzoekende die wordt uitgenodigd voor een bezichtiging ontvangt een e-mailbericht waarin staat vermeld: </text:p>
                  <text:list text:style-name="id1-3-2-2-2-2-6-4-3">
                    <text:list-item text:style-override="id1-3-2-2-2-2-6-4-3-1">
                      <text:number>a.</text:number>
                      <text:p text:style-name="al">de datum en tijdstip dat de woning bezichtigd kan worden. Dit tijdstip ligt ten minste 3 dagen, waarvan ten minste één volle werkdag, na het tijdstip van de uitnodiging;</text:p>
                    </text:list-item>
                    <text:list-item text:style-override="id1-3-2-2-2-2-6-4-3-2">
                      <text:number>b.</text:number>
                      <text:p text:style-name="al">informatie betreffende de wijze en termijnen van reactie op de uitnodiging.</text:p>
                    </text:list-item>
                  </text:list>
                </text:list-item>
                <text:list-item text:style-override="id1-3-2-2-2-2-6-5">
                  <text:number>5.</text:number>
                  <text:p text:style-name="al">Een afmelding voor een afgesproken bezichtiging moet ontvangen zijn op het e-mailadres dat in de uitnodigingsbrief vermeld staat, vóór het tijdstip dat de bezichtiging een aanvang neemt.</text:p>
                </text:list-item>
                <text:list-item text:style-override="id1-3-2-2-2-2-6-6">
                  <text:number>6.</text:number>
                  <text:p text:style-name="al">De woningzoekende die na bezichtiging een woning krijgt aangeboden ontvangt een e-mailbericht waarin staat vermeld:</text:p>
                  <text:list text:style-name="id1-3-2-2-2-2-6-6-3">
                    <text:list-item text:style-override="id1-3-2-2-2-2-6-6-3-1">
                      <text:number>a.</text:number>
                      <text:p text:style-name="al">informatie betreffende de wijze en termijnen van reactie op de aangeboden woning;</text:p>
                    </text:list-item>
                    <text:list-item text:style-override="id1-3-2-2-2-2-6-6-3-2">
                      <text:number>b.</text:number>
                      <text:p text:style-name="al">informatie over de stukken die moeten worden aangeleverd. </text:p>
                    </text:list-item>
                  </text:list>
                </text:list-item>
                <text:list-item text:style-override="id1-3-2-2-2-2-6-7">
                  <text:number>7.</text:number>
                  <text:p text:style-name="al">Het niet of niet tijdig en correct reageren op een van de genoemde termijnen geldt als niet reageren, weigering van een uitnodiging voor bezichtiging of weigering van een aangeboden woning.</text:p>
                </text:list-item>
              </text:list>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p>
              <text:p text:style-name="al">
              <text:span text:style-name="nadrukvet">2. Bevoegdheid en uitvoering paragraaf 2.5, 2.6 en 2.7 van de Huisvestingsverordening Wormerland 2022</text:span>
            </text:p>
              <text:p text:style-name="al"/>
              <text:p text:style-name="al">Aanvullend op artikel 2.5.1 HVV waarin is bepaald dat burgemeester en wethouders bevoegd zijn om te beslissen op een aanvraag geldt dat:</text:p>
              <text:p text:style-name="al"/>
              <text:list text:style-name="id1-3-2-2-3-2-6">
                <text:list-item text:style-override="id1-3-2-2-3-2-6-1">
                  <text:number>1.</text:number>
                  <text:p text:style-name="al">een aanvraag van een verklaring voor opbouw situatiepunten of situatiepunten voor jongeren kan worden gedaan via de website: <text:a xlink:href="https://www.vraagpuntenaan.nl/" xlink:type="simple"><text:span text:style-name="nadrukondlijn">vraagpuntenaan.nl</text:span></text:a>;</text:p>
                </text:list-item>
                <text:list-item text:style-override="id1-3-2-2-3-2-6-2">
                  <text:number>2.</text:number>
                  <text:p text:style-name="al">de website: vraagpuntenaan.nl is de plaats waar alle informatie over situatiepunten, situatiepunten voor jongeren en startpunten te vinden is. Op de website staan tevens telefoonnummers die bereikbaar zijn voor het beantwoorden van vragen; </text:p>
                </text:list-item>
                <text:list-item text:style-override="id1-3-2-2-3-2-6-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2.5)</text:span>
            </text:p>
              <text:p text:style-name="al"/>
              <text:p text:style-name="al">
              <text:span text:style-name="nadrukvet">3. Aanvraagprocedure</text:span>
            </text:p>
              <text:p text:style-name="al">De aanvraag voor een verklaring opbouw situatiepunten verloopt als volgt.</text:p>
              <text:p text:style-name="al"/>
              <text:list text:style-name="id1-3-2-2-3-2-12">
                <text:list-item text:style-override="id1-3-2-2-3-2-12-1">
                  <text:number>1.</text:number>
                  <text:p text:style-name="al">de aanvraag wordt digitaal ingediend via het portaal als genoemd in artikel 2, eerste lid;</text:p>
                </text:list-item>
                <text:list-item text:style-override="id1-3-2-2-3-2-12-2">
                  <text:number>2.</text:number>
                  <text:p text:style-name="al">de aanvrager voegt bij de aanvraag de volgende stukken:</text:p>
                  <text:list text:style-name="id1-3-2-2-3-2-12-2-3">
                    <text:list-item text:style-override="id1-3-2-2-3-2-12-2-3-1">
                      <text:number>a.</text:number>
                      <text:p text:style-name="al">opgave registratienummer bij WoningNet of Woonmatch;</text:p>
                    </text:list-item>
                    <text:list-item text:style-override="id1-3-2-2-3-2-12-2-3-2">
                      <text:number>b.</text:number>
                      <text:p text:style-name="al">in geval van inwoning bij een huurwoning:</text:p>
                      <text:list text:style-name="id1-3-2-2-3-2-12-2-3-2-3">
                        <text:list-item text:style-override="id1-3-2-2-3-2-12-2-3-2-3-1">
                          <text:number>-</text:number>
                          <text:p text:style-name="al">afschrift van de huurovereenkomst van de aanvrager, of, bij ontbreken daarvan;</text:p>
                        </text:list-item>
                        <text:list-item text:style-override="id1-3-2-2-3-2-12-2-3-2-3-2">
                          <text:number>-</text:number>
                          <text:p text:style-name="al">afschrift van het huurcontract van (hoofd)huurder of een afschrift van de jaarlijkse huurverhoging, of, bij het ontbreken daarvan;</text:p>
                        </text:list-item>
                        <text:list-item text:style-override="id1-3-2-2-3-2-12-2-3-2-3-3">
                          <text:number>-</text:number>
                          <text:p text:style-name="al">afschriften van de huur over de laatste drie maanden, voorafgaand aan de aanvraag. </text:p>
                        </text:list-item>
                      </text:list>
                    </text:list-item>
                    <text:list-item text:style-override="id1-3-2-2-3-2-12-2-3-3">
                      <text:number>c.</text:number>
                      <text:p text:style-name="al">In geval van inwoning bij een koopwoning: </text:p>
                      <text:list text:style-name="id1-3-2-2-3-2-12-2-3-3-3">
                        <text:list-item text:style-override="id1-3-2-2-3-2-12-2-3-3-3-1">
                          <text:number>-</text:number>
                          <text:p text:style-name="al">een afschrift van de WOZ-beschikking ten name van de eigenaar van de woning waar aanvrager inwoont. </text:p>
                        </text:list-item>
                      </text:list>
                    </text:list-item>
                    <text:list-item text:style-override="id1-3-2-2-3-2-12-2-3-4">
                      <text:number>d.</text:number>
                      <text:p text:style-name="al">in geval van echtscheiding of relatiebreuk buiten huwelijk (aanvraag ex artikel 2.5.2. onder a.2.): </text:p>
                      <text:list text:style-name="id1-3-2-2-3-2-12-2-3-4-3">
                        <text:list-item text:style-override="id1-3-2-2-3-2-12-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3-2-12-2-3-5">
                      <text:number>e.</text:number>
                      <text:p text:style-name="al">ingeval van relatiebreuk buiten huwelijk overlegt aanvrager tevens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2.6)</text:span>
            </text:p>
              <text:p text:style-name="al"/>
              <text:p text:style-name="al">
              <text:span text:style-name="nadrukvet">4. Aanvraagprocedure</text:span>
            </text:p>
              <text:list text:style-name="id1-3-2-2-3-2-16">
                <text:list-item text:style-override="id1-3-2-2-3-2-16-1">
                  <text:number>1.</text:number>
                  <text:p text:style-name="al">De aanvraag voor een verklaring opbouw situatiepunten voor jongeren verloopt als volgt:</text:p>
                  <text:list text:style-name="id1-3-2-2-3-2-16-1-3">
                    <text:list-item text:style-override="id1-3-2-2-3-2-16-1-3-1">
                      <text:number>1.</text:number>
                      <text:p text:style-name="al">de aanvraag wordt digitaal ingediend via het portaal als genoemd in artikel 2, eerste lid;</text:p>
                    </text:list-item>
                    <text:list-item text:style-override="id1-3-2-2-3-2-16-1-3-2">
                      <text:number>2.</text:number>
                      <text:p text:style-name="al">de aanvrager voegt bij de aanvraag de volgende stukken/informatie:</text:p>
                      <text:list text:style-name="id1-3-2-2-3-2-16-1-3-2-3">
                        <text:list-item text:style-override="id1-3-2-2-3-2-16-1-3-2-3-1">
                          <text:number>a.</text:number>
                          <text:p text:style-name="al">opgave registratienummer bij WoningNet of Woonmatch;</text:p>
                        </text:list-item>
                        <text:list-item text:style-override="id1-3-2-2-3-2-16-1-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3-2-16-2">
                  <text:number>2.</text:number>
                  <text:p text:style-name="al">De pleegzorgbeschikking die vervalt omdat de aanvrager de leeftijd van 23 jaar bereikt wordt voor deze regeling geacht te blijven gelden zolang de inwoning bij pleeggezin of gezinshuis wordt voortgezet.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020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0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0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Huisvesting | Organisatie en beleid</meta:user-defined>
    <meta:user-defined meta:name="DC.source">Huisvestingsverordening Wormerland 2022]|[https://lokaleregelgeving.overheid.nl/CVDR683241/1</meta:user-defined>
    <meta:user-defined meta:name="DCTERMS.alternative">Nadere regels betreffende hoofdstuk 2 Huisvestingsverordening Wormerland 2023</meta:user-defined>
    <dc:language>nl</dc:language>
    <meta:user-defined meta:name="OVERHEIDop.locatietype/OVERHEIDop.gebiedsmarkering">Gemeente</meta:user-defined>
    <meta:user-defined meta:name="DC.title">Nadere regels betreffende hoofdstuk 2 Huisvestingsverordening Wormerland 2023</meta:user-defined>
    <meta:user-defined meta:name="DCTERMS.W3CDTF/DCTERMS.available">2023-03-10</meta:user-defined>
    <meta:user-defined meta:name="DCTERMS.W3CDTF/OVERHEIDop.jaargang">2023</meta:user-defined>
    <meta:user-defined meta:name="OVERHEIDop.publicationIssue">100207</meta:user-defined>
    <meta:user-defined meta:name="OVERHEIDop.betreftRegeling">CVDR693219_1</meta:user-defined>
    <meta:user-defined meta:name="xs:date/OVERHEIDop.startdatum">2023-03-18</meta:user-defined>
    <meta:user-defined meta:name="OVERHEIDop.GmbID/DC.identifier">gmb-2023-100207</meta:user-defined>
    <meta:user-defined meta:name="OVERHEIDop.versieInformatie"/>
  </office:meta>
</office:document-meta>
</file>