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Dolomiet op 2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is een aanvraag Omgevingsvergunning ontvangen voor het kappen van twee bomen op de locatie Dolomiet nabij huisnummers 21 en 27. Coördinaten: N 52 2.009, E 4 28.950 en N 52 2.021, E 4 28.942. Er worden bomen herplant. De aanvraag is geregistreerd onder zaaknummer 2023-01507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020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olomiet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, Dolomiet op 24 februari 20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05</meta:user-defined>
    <meta:user-defined meta:name="OVERHEIDop.GmbID/DC.identifier">gmb-2023-100205</meta:user-defined>
    <meta:user-defined meta:name="OVERHEIDop.versieInformatie"/>
  </office:meta>
</office:document-meta>
</file>