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ed 13 te Sint Nicolaasga: aanvraag vergunning plaatsen van een kleine (erf)windturbine (OV 2023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feb-2023 is een aanvraag om een omgevingsvergunning binnengekomen voor deze locatie. Het gaat om het plaatsen van een kleine (erf)windturbin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2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2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ed 13 te Sint Nicolaasga: aanvraag vergunning plaatsen van een kleine (erf)windturbine (OV 20230085)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204</meta:user-defined>
    <meta:user-defined meta:name="OVERHEIDop.GmbID/DC.identifier">gmb-2023-100204</meta:user-defined>
    <meta:user-defined meta:name="OVERHEIDop.versieInformatie"/>
  </office:meta>
</office:document-meta>
</file>