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Locatie: Nering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Lelystad maakt bekend dat, met toepassing van de Uniforme openbare voorbereidingsprocedure, op grond van artikel 3 van de Alcoholwet de volgende alcoholwetvergunning is verleend.</text:p>
            <text:p text:style-name="common-al"/>
            <text:p text:style-name="common-al">Aanvrager: Stichting Corneel</text:p>
            <text:p text:style-name="common-al">Betreft: Alcoholwetvergunning</text:p>
            <text:p text:style-name="common-al">Locatie: Neringweg 159</text:p>
            <text:p text:style-name="common-al">Datum: 28 februari 2023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zes weken ter inzage. Eenieder kan deze inzien, <text:span text:style-name="nadrukvet"><text:span text:style-name="nadrukondlijn">uitsluitend op afspraak</text:span></text:span>. Voor het maken van een afspraak kunt u contact opnemen met team Stadstoezicht – werkveld veiligheidsvergunningen, telefoon 140320.</text:p>
            <text:p text:style-name="common-al"/>
            <text:p text:style-name="common-al">
            <text:span text:style-name="nadrukvet">Mogelijkheid beroep</text:span>
          </text:p>
            <text:p text:style-name="last-al">Tegen vergunningen, verleend met een uitgebreide voorbereidingsprocedure, kunt u, wanneer u uw zienswijze heeft ingediend tegen het concept-besluit, binnen 6 weken na ingangsdatum van het besluit, op grond van de Algemene wet bestuursrecht, een beroepschrift indienen bij de Rechtbank Midden-Nederland, Postbus 16005, 3500 DA Ut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02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Locatie: Neringweg 159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01</meta:user-defined>
    <meta:user-defined meta:name="OVERHEIDop.GmbID/DC.identifier">gmb-2023-100201</meta:user-defined>
    <meta:user-defined meta:name="OVERHEIDop.versieInformatie"/>
  </office:meta>
</office:document-meta>
</file>