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voornemen ten behoeve van een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als bevoegd gezag, gelet op artikel 7.9, lid 1 van de Wet milieubeheer, het volgende bekend.</text:p>
            <text:p text:style-name="common-al">Op 27 juli 2021, heeft Bravar B.V. middels een rapportage medegedeeld dat zij voornemens is een varkenshouderij uit te breiden ten behoeve van de inrichting Rode Eiklaan 10 te Odiliapeel. </text:p>
            <text:p text:style-name="common-al">Omdat het hier gaat om het realiseren van een bestaande varkenshouderij met meer dan 900 fokzeugen, is het opstellen van een milieu-effectrapport (MER) verplicht voordat er een besluit wordt genomen op aanvraag voor het veranderen en in werking hebben volgens artikel 2.1, lid 1 onder e, sub 2 en 3 van de Wet algemene bepalingen omgevingsrecht. De MER is bedoeld om de gevolgen van de voorgenomen activiteit en voor het fysieke milieu zichtbaar te maken.</text:p>
            <text:p text:style-name="common-al">Het indienen van het voornemen is de eerste stap in de MER-procedure. In het voornemen geeft de initiatiefnemer in grote lijnen aan wat zijn voornemens zijn. Naar aanleiding van het voornemen, de ingekomen reacties en adviezen zullen wij een advies opstellen die door de initiatiefnemer bij het opstellen van de MER in acht moet worden genomen.</text:p>
            <text:p text:style-name="common-al">De brief met het voornemen ligt vanaf 9 maart 2023 is gedurende zes weken ter inzage. Indien u het document wilt inzien kunt u een afspraak maken met de behandelend ambtenaar op telefoonnummer 0413 281 086 of een mailbericht sturen aan <text:a xlink:href="http://peter.oberndorff@gemeentemaashorst.nl" xlink:type="simple"><text:span text:style-name="nadrukondlijn">peter.oberndorff@gemeentemaashorst.nl</text:span></text:a>.</text:p>
            <text:p text:style-name="common-al">Opmerkingen over het voornemen kunnen schriftelijk of mondeling binnen zes weken na de dag van ter inzage legging door een ieder schriftelijk worden gericht aan het College van Burgemeester en Wethouders van gemeente Maashorst.</text:p>
            <text:p text:style-name="last-al"> Voor de goede orde wordt opgemerkt dat in deze fase slechts opmerkingen kunnen worden gemaakt betreffende de door het bevoegd gezag te maken advies inzake de reikwijdte en het detailniveau van de informatie ten behoeve van een MER. Het MER zal te zijner tijd ook met de aanvraag om een omgevingsvergunning en het (ontwerp)besluit op die aanvraag ter inzage worden 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text:span>
            <text:span text:style-name="datum">8 maart 2023 </text:span>
          </text:p>
          </text:section>
          <text:section text:name="ondertekening_id1-3-2-2-2">
            <text:p><text:span text:style-name="ondertekening_naam">
            <text:span text:style-name="voornaam">
              
            </text:span>
            <text:span text:style-name="achternaam"/>
          </text:span></text:p>
            <text:p><text:span text:style-name="functie">De Gemeentesecretaris,</text:span></text:p>
          </text:section>
          <text:section text:name="ondertekening_id1-3-2-2-3">
            <text:p><text:span text:style-name="functie"/></text:p>
            <text:p><text:span text:style-name="deze">J.A.G.M. van Aaken</text:span></text:p>
          </text:section>
          <text:section text:name="ondertekening_id1-3-2-2-4">
            <text:p><text:span text:style-name="deze">De Burgemeester, </text:span></text:p>
          </text:section>
          <text:section text:name="ondertekening_id1-3-2-2-5">
            <text:p><text:span text:style-name="deze">M.J.D. Donders-de Leest</text:span></text:p>
          </text:section>
          <text:section text:name="ondertekening_id1-3-2-2-6">
            <text:p><text:span text:style-name="deze"/></text:p>
          </text:section>
          <text:section text:name="ondertekening_id1-3-2-2-7">
            <text:p><text:span text:style-name="deze"/></text:p>
          </text:section>
          <text:section text:name="ondertekening_id1-3-2-2-8">
            <text:p><text:span text:style-name="deze"/></text:p>
          </text:section>
          <text:section text:name="ondertekening_id1-3-2-2-9">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019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9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9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vangst voornemen ten behoeve van een milieu-effectrapportage (MER)</meta:user-defined>
    <meta:user-defined meta:name="DCTERMS.W3CDTF/DCTERMS.available">2023-03-08</meta:user-defined>
    <meta:user-defined meta:name="DCTERMS.W3CDTF/OVERHEIDop.jaargang">2023</meta:user-defined>
    <meta:user-defined meta:name="OVERHEIDop.publicationIssue">100196</meta:user-defined>
    <meta:user-defined meta:name="OVERHEIDop.GmbID/DC.identifier">gmb-2023-100196</meta:user-defined>
    <meta:user-defined meta:name="OVERHEIDop.versieInformatie"/>
  </office:meta>
</office:document-meta>
</file>