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Burgemeester Amersfoordtlaan 46, 1171 DP, verbouwen en uitbreiden van de woning (aan de linkerzijkant en achterzijde van de woning), verzenddatum 04-01-2023, zaaknummer 6755571, olonummer 72600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1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Burgemeester Amersfoordtlaan 46, 1171 DP, verbouwen en uitbreiden van de woning (aan de linkerzijkant en achterzijde van de woning), verzenddatum 04-01-2023, zaaknummer 6755571, olonummer 7260013.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019</meta:user-defined>
    <meta:user-defined meta:name="OVERHEIDop.GmbID/DC.identifier">gmb-2023-10019</meta:user-defined>
    <meta:user-defined meta:name="OVERHEIDop.versieInformatie"/>
  </office:meta>
</office:document-meta>
</file>