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Laurierzoom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van een boom op de locatie Laurierzoom nummer 35. Coördinaten: N 52 2.465, E 4 28.127. Er wordt een boom herplant. De aanvraag is geregistreerd onder zaaknummer 2023-01507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18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18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aurierzoom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Laurierzoom op 24 februari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187</meta:user-defined>
    <meta:user-defined meta:name="OVERHEIDop.GmbID/DC.identifier">gmb-2023-100187</meta:user-defined>
    <meta:user-defined meta:name="OVERHEIDop.versieInformatie"/>
  </office:meta>
</office:document-meta>
</file>