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straat 28 Hoogezand, Verleende omgevingsvergunning (reguliere procedure) Z2022-0124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ultatulistraat 28, 9602 BB Hoogezand, voor het tijdelijk bewonen van de voormalige OBS voor een periode van 5 jaar, 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01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ultatulistraat 28 Hoogezand, Verleende omgevingsvergunning (reguliere procedure) Z2022-012494</meta:user-defined>
    <meta:user-defined meta:name="DCTERMS.W3CDTF/DCTERMS.available">2023-03-08</meta:user-defined>
    <meta:user-defined meta:name="DCTERMS.W3CDTF/OVERHEIDop.jaargang">2023</meta:user-defined>
    <meta:user-defined meta:name="OVERHEIDop.publicationIssue">100186</meta:user-defined>
    <meta:user-defined meta:name="OVERHEIDop.GmbID/DC.identifier">gmb-2023-100186</meta:user-defined>
    <meta:user-defined meta:name="OVERHEIDop.versieInformatie"/>
  </office:meta>
</office:document-meta>
</file>