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tot winkel en 9 appartementen en bouwen achterhuis, Nieuwe Rijn 14 2312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3883</text:p>
            <text:p text:style-name="common-al">Ingekomen: 03-03-2023 00:00</text:p>
            <text:p text:style-name="common-al">Locatie: Nieuwe Rijn 14 2312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3883" xlink:type="simple">publicatiesomgevingsvergunningen@leiden.nl</text:a> de volgende gegevens:</text:p>
            <text:p text:style-name="common-al">-het kenmerk van de aanvraag: Z/23/35038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018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8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8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/23/3503883</meta:user-defined>
    <meta:user-defined meta:name="DCTERMS.abstract">verbouwen tot winkel en 9 appartementen en bouwen achterhuis</meta:user-defined>
    <dc:language>nl</dc:language>
    <meta:user-defined meta:name="OVERHEIDop.locatietype/OVERHEIDop.gebiedsmarkering">Punt</meta:user-defined>
    <meta:user-defined meta:name="DC.title">Aanvraag omgevingsvergunning, verbouwen tot winkel en 9 appartementen en bouwen achterhuis, Nieuwe Rijn 14 2312JC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05_7633553_16778550...|exb-2023-11500</meta:user-defined>
    <meta:user-defined meta:name="OVERHEIDop.publicationIssue">100185</meta:user-defined>
    <meta:user-defined meta:name="OVERHEIDop.GmbID/DC.identifier">gmb-2023-100185</meta:user-defined>
    <meta:user-defined meta:name="OVERHEIDop.versieInformatie"/>
  </office:meta>
</office:document-meta>
</file>