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Hangaar van Zeusch Aviation aan de Roadrunner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Grote Hoogvliegersdag Lelystad (e23003)</text:p>
            <text:p text:style-name="common-al">Aanvrager: Stichting Hoogvliegers</text:p>
            <text:p text:style-name="common-al">Locatie: Evenement vindt plaats in en om de hangaar van Zeusch Aviation aan de Roadrunnerweg 100</text:p>
            <text:p text:style-name="common-al">datum: 15 april 2023 </text:p>
            <text:p text:style-name="common-al">ingangsdatum 1 maart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018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8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8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Locatie: Hangaar van Zeusch Aviation aan de Roadrunnerweg</meta:user-defined>
    <meta:user-defined meta:name="DCTERMS.W3CDTF/DCTERMS.available">2023-03-08</meta:user-defined>
    <meta:user-defined meta:name="DCTERMS.W3CDTF/OVERHEIDop.jaargang">2023</meta:user-defined>
    <meta:user-defined meta:name="OVERHEIDop.publicationIssue">100184</meta:user-defined>
    <meta:user-defined meta:name="OVERHEIDop.GmbID/DC.identifier">gmb-2023-100184</meta:user-defined>
    <meta:user-defined meta:name="OVERHEIDop.versieInformatie"/>
  </office:meta>
</office:document-meta>
</file>