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31a, 2805K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3 een aanvraag om een omgevingsvergunning ontvangen. Dit betreft het bouwen van een woning na sloop ter plaatse van Achterwillenseweg 31a in Gouda. De aanvraag is geregistreerd onder kenmerk 2023-00001273.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17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7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7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Achterwillenseweg 31a, 2805KA Gouda</meta:user-defined>
    <meta:user-defined meta:name="DCTERMS.W3CDTF/DCTERMS.available">2023-03-08</meta:user-defined>
    <meta:user-defined meta:name="DCTERMS.W3CDTF/OVERHEIDop.jaargang">2023</meta:user-defined>
    <meta:user-defined meta:name="OVERHEIDop.publicationIssue">100178</meta:user-defined>
    <meta:user-defined meta:name="OVERHEIDop.GmbID/DC.identifier">gmb-2023-100178</meta:user-defined>
    <meta:user-defined meta:name="OVERHEIDop.versieInformatie"/>
  </office:meta>
</office:document-meta>
</file>