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Jaagpad 2 1059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agpad 2 1059BN Amsterdam</text:p>
            <text:p text:style-name="common-al">Omschrijving: voor het twee keer snoeien van een gewone es staande in de openbare ruimte van Jaagpad 2 en Jaagpad 50 en een zilveresdoorn in het Vondelpark.</text:p>
            <text:p text:style-name="common-al">Besluit: verleend</text:p>
            <text:p text:style-name="common-al">Verzonden naar aanvrager op: 01-03-2023</text:p>
            <text:p text:style-name="common-al">Zaaknummer: Z2023-Z000415</text:p>
            <text:p text:style-name="common-al">OLO nummer: 7531317</text:p>
            <text:p text:style-name="common-al">Het besluit en bijbehorende stukken kunt u per e-mail ontvangen. Stuur een verzoek naar <text:a xlink:href="mailto:stadsloket.zuid.vergunningen.dvl@amsterdam.nl?Subject=Dossiernummer Z2023-Z000415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415</meta:user-defined>
    <meta:user-defined meta:name="DCTERMS.abstract">het snoeien van twee keer een gewone es en één zilveresdoorn, staande in de openbare ruimte bij Jaagpad 2, Jaagpad 50 en in het Vondelpa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Jaagpad 2 1059BN Amster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77</meta:user-defined>
    <meta:user-defined meta:name="OVERHEIDop.GmbID/DC.identifier">gmb-2023-100177</meta:user-defined>
    <meta:user-defined meta:name="OVERHEIDop.versieInformatie"/>
  </office:meta>
</office:document-meta>
</file>