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luitingstijd theesalon Park Vijversburg i.v.m. receptie met DJ op 16 juni 2023 in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februari 2023 is de volgende aanvraag voor een vergunning/ontheffing binnengekomen:</text:span></text:p>
            <text:p><text:span text:style-name="functie">Tytsjerk, Theesalon park Vijversburg Swarteweisein 2, besloten receptie met DJ op 16 juni 2023 van 18.00 tot 23.45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1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luitingstijd theesalon Park Vijversburg i.v.m. receptie met DJ op 16 juni 2023 in Tytsjer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71</meta:user-defined>
    <meta:user-defined meta:name="OVERHEIDop.GmbID/DC.identifier">gmb-2023-100171</meta:user-defined>
    <meta:user-defined meta:name="OVERHEIDop.versieInformatie"/>
  </office:meta>
</office:document-meta>
</file>