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BOARNSTERDYK TUSSEN NR 34 T/M 40 EN DE STRINGEN 1 T/M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op het perceel Boarnsterdyk tussen nummers 34 tot en met 40 en de Stringen 1 tot en met 5 te Akkrum  </text:p>
            <text:p text:style-name="common-al">(05 jan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RGING, BOARNSTERDYK TUSSEN NR 34 T/M 40 EN DE STRINGEN 1 T/M 5 AKKRUM.</meta:user-defined>
    <meta:user-defined meta:name="DCTERMS.W3CDTF/DCTERMS.available">2023-01-09</meta:user-defined>
    <meta:user-defined meta:name="DCTERMS.W3CDTF/OVERHEIDop.jaargang">2023</meta:user-defined>
    <meta:user-defined meta:name="OVERHEIDop.publicationIssue">10017</meta:user-defined>
    <meta:user-defined meta:name="OVERHEIDop.GmbID/DC.identifier">gmb-2023-10017</meta:user-defined>
    <meta:user-defined meta:name="OVERHEIDop.versieInformatie"/>
  </office:meta>
</office:document-meta>
</file>