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ek Moermond/Zuilenst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8494</text:p>
            <text:p text:style-name="common-al">Voor de activiteit: het inrichten van een tijdelijke parkeerplaats, op het grasveld tussen de Zuilenstein en de Batenstein (op de hoek Moermond/Zuilenstein) in Zwijndrecht.</text:p>
            <text:p text:style-name="common-al">Voor de periode van: medio maart 2023, tot dat de werkzaamheden aan de school zijn afgerond, naar verwachting tegen augustus 2024.</text:p>
            <text:p text:style-name="common-al">Locatie: hoek Moermond/Zuilenstein Zwijndrecht</text:p>
            <text:p text:style-name="common-al">Datum besluit: 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1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8494</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hoek Moermond/Zuilenstein Zwijndrecht</meta:user-defined>
    <meta:user-defined meta:name="DCTERMS.W3CDTF/DCTERMS.available">2023-03-08</meta:user-defined>
    <meta:user-defined meta:name="DCTERMS.W3CDTF/OVERHEIDop.jaargang">2023</meta:user-defined>
    <meta:user-defined meta:name="OVERHEIDop.publicationIssue">100169</meta:user-defined>
    <meta:user-defined meta:name="OVERHEIDop.GmbID/DC.identifier">gmb-2023-100169</meta:user-defined>
    <meta:user-defined meta:name="OVERHEIDop.versieInformatie"/>
  </office:meta>
</office:document-meta>
</file>