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3 aanvraag omgevingsvergunning, Ticheldobbe 16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3 voor het bouwen van een woning aan de Ticheldobbe 16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1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aart 2023 voor het bouwen van een woning aan de Ticheldobbe 16 Middelstum.</meta:user-defined>
    <dc:language>nl</dc:language>
    <meta:user-defined meta:name="OVERHEIDop.locatietype/OVERHEIDop.gebiedsmarkering">Punt</meta:user-defined>
    <meta:user-defined meta:name="DC.title">3 maart 2023 aanvraag omgevingsvergunning, Ticheldobbe 16 Middelst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167</meta:user-defined>
    <meta:user-defined meta:name="OVERHEIDop.GmbID/DC.identifier">gmb-2023-100167</meta:user-defined>
    <meta:user-defined meta:name="OVERHEIDop.versieInformatie"/>
  </office:meta>
</office:document-meta>
</file>