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geluidsoverlast werkzaamheden in de nacht i.v.m. bestrijding Eikenprocessierups</text:p>
      <text:section text:name="zakelijke-mededeling_id1-3-2" text:style-name="zakelijke-mededeling">
        <text:section text:name="zakelijke-mededeling-tekst_id1-3-2-1" text:style-name="zakelijke-mededeling-tekst">
          <text:section text:name="tekst_id1-3-2-1-1" text:style-name="tekst">
            <text:p text:style-name="common-al">Op 28 februari 2023 hebben wij uw verzoek om een ontheffing van de Algemene plaatselijke verordening (Apv) in verband met in verband met de bestrijding van de Eikenprocessierups. U wilt van 3 april 2023 tot 12 mei 2023 op werkdagdagen buiten de reguliere werktijden werkzaamheden verrichten (tussen 19:00 en 6:00 uur). De bomen worden in 2 fasen behandeld dus de overlast zal op 2 momenten ervaren worden door de omwonenden. Zodra de eerste fase is afgerond wordt weer van vooraf aan begonnen. U verwacht overlast voor omwonenden en in het kader daarvan willen wij wel enkele voorwaarden stellen.</text:p>
            <text:p text:style-name="common-al">Op grond van artikel 4:6 eerste lid van de Algemene plaatselijke ontheffing (Apv)  is het verboden toestellen of geluidsapparaten in werking te hebben of handelingen te verrichten waardoor voor een omwonende of voor de omgeving geluidhinder wordt veroorzaakt. Het betreffende artikel geeft het college de mogelijkheid om een ontheffing van het verbod te geven.</text:p>
            <text:p text:style-name="common-al">
            <text:span text:style-name="nadrukvet">Ontheffing en de gemaakte overwegingen</text:span>
          </text:p>
            <text:p text:style-name="common-al">Bij deze ontvangt u de aangevraagde ontheffing aangezien het college van oordeel is dat:</text:p>
            <text:list text:style-name="id1-3-2-1-1-5">
              <text:list-item text:style-override="id1-3-2-1-1-5-1">
                <text:number>•</text:number>
                <text:p text:style-name="al">De werkzaamheden noodzakelijk zijn;</text:p>
              </text:list-item>
              <text:list-item text:style-override="id1-3-2-1-1-5-2">
                <text:number>•</text:number>
                <text:p text:style-name="al">Het niet mogelijk is deze werkzaamheden op een ander tijdstip uit te voeren omdat dit tot een beperking van de werking van het middel (parasitaire nematoden) zou leiden.</text:p>
              </text:list-item>
            </text:list>
            <text:p text:style-name="common-al">
            <text:span text:style-name="nadrukvet">Voorwaarden:</text:span>
          </text:p>
            <text:list text:style-name="id1-3-2-1-1-7">
              <text:list-item text:style-override="id1-3-2-1-1-7-1">
                <text:number>1.</text:number>
                <text:p text:style-name="al">U dient tussen 22:00 uur en 6:00 uur het gebruik van zwaar gereedschap zoveel mogelijk te beperken.</text:p>
              </text:list-item>
              <text:list-item text:style-override="id1-3-2-1-1-7-2">
                <text:number>2.</text:number>
                <text:p text:style-name="al">U dient zoveel mogelijk maatregelen te treffen om geluid, maar ook hinder door licht te beperken voor de direct omwonenden.</text:p>
              </text:list-item>
              <text:list-item text:style-override="id1-3-2-1-1-7-3">
                <text:number>3.</text:number>
                <text:p text:style-name="al">U dient omwonenden vroegtijdig op de hoogte te stellen van de duur en de mate van overlast die men kan verwachten.</text:p>
              </text:list-item>
            </text:list>
            <text:p text:style-name="common-al">
            <text:span text:style-name="nadrukvet">Leges</text:span>
          </text:p>
            <text:p text:style-name="common-al">De leges voor deze ontheffing bedragen € 18,30 waarvoor u afzonderlijk een factuur ontvangt. </text:p>
            <text:p text:style-name="common-al">
            <text:span text:style-name="nadrukvet">Publicatie</text:span>
          </text:p>
            <text:p text:style-name="common-al">Deze vergunning wordt gepubliceerd op <text:a xlink:href="http://www.officiëlebekendmakingen.nl" xlink:type="simple"><text:span text:style-name="nadrukondlijn">www.officiëlebekendmakingen.nl</text:span></text:a> met een verwijzing hiernaar in de Week van Borne.</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span text:style-name="nadrukvet"/></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text:span></text:p>
          </text:section>
          <text:section text:name="ondertekening_id1-3-2-2-3">
            <text:p><text:span text:style-name="functie">Het college van burgemeester en wethouders van Borne,</text:span></text:p>
          </text:section>
          <text:section text:name="ondertekening_id1-3-2-2-4">
            <text:p><text:span text:style-name="functie"/></text:p>
            <text:p><text:span text:style-name="deze">namens dezen,</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016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6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6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Ontheffing geluidsoverlast werkzaamheden in de nacht i.v.m. bestrijding Eikenprocessierups</meta:user-defined>
    <meta:user-defined meta:name="DCTERMS.W3CDTF/DCTERMS.available">2023-03-08</meta:user-defined>
    <meta:user-defined meta:name="DCTERMS.W3CDTF/OVERHEIDop.jaargang">2023</meta:user-defined>
    <meta:user-defined meta:name="OVERHEIDop.publicationIssue">100166</meta:user-defined>
    <meta:user-defined meta:name="OVERHEIDop.GmbID/DC.identifier">gmb-2023-100166</meta:user-defined>
    <meta:user-defined meta:name="OVERHEIDop.versieInformatie"/>
  </office:meta>
</office:document-meta>
</file>