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Albergen, Monnikenbraakweg 8: mobiel breken van puin gedurende 2 werkdagen in de periode van 7 maart tot en met 3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Monnikenbraakweg 8 in Albergen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7 maart tot en met 31 me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16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3-000313</meta:user-defined>
    <meta:user-defined meta:name="DCTERMS.abstract">het mobiel breken van puin gedurende 2 werkdagen in de periode van 7 maart tot en met 31 mei 2023</meta:user-defined>
    <dc:language>nl</dc:language>
    <meta:user-defined meta:name="OVERHEIDop.locatietype/OVERHEIDop.gebiedsmarkering">Punt</meta:user-defined>
    <meta:user-defined meta:name="DC.title">Gemeente Tubbergen - Melding mobiel puinbreken, Albergen, Monnikenbraakweg 8: mobiel breken van puin gedurende 2 werkdagen in de periode van 7 maart tot en met 31 mei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164</meta:user-defined>
    <meta:user-defined meta:name="OVERHEIDop.GmbID/DC.identifier">gmb-2023-100164</meta:user-defined>
    <meta:user-defined meta:name="OVERHEIDop.versieInformatie"/>
  </office:meta>
</office:document-meta>
</file>