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3, Kapelweg 4A 6121 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ing van een condensor op het dak</text:p>
            <text:p text:style-name="common-al">Locatie:  Kapelweg 4A 6121 JB Born</text:p>
            <text:p text:style-name="common-al">Ontvangst datum:  16 februari 2023 </text:p>
            <text:p text:style-name="common-al">Dossiernummer:  AB23.001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1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3, Kapelweg 4A 6121 JB B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63</meta:user-defined>
    <meta:user-defined meta:name="OVERHEIDop.GmbID/DC.identifier">gmb-2023-100163</meta:user-defined>
    <meta:user-defined meta:name="OVERHEIDop.versieInformatie"/>
  </office:meta>
</office:document-meta>
</file>