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ermond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3497</text:p>
            <text:p text:style-name="common-al">Voor de activiteit: voor het plaatsen van fietsenrekken, het verbreden van de stoep en het inrichten van een extra bouwplaats.</text:p>
            <text:p text:style-name="common-al">Voor de periode van: medio maart 2023 tot  augustus 2024.</text:p>
            <text:p text:style-name="common-al">Locatie: Moermond  Zwijndrecht</text:p>
            <text:p text:style-name="common-al">Datum besluit: 3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1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3497</meta:user-defined>
    <dc:language>nl</dc:language>
    <meta:user-defined meta:name="OVERHEIDop.locatietype/OVERHEIDop.gebiedsmarkering">Weg</meta:user-defined>
    <meta:user-defined meta:name="DC.title">Verleende vergunning gebruik openbare ruimte art. 2.10 A van de  APV,  Moermond  Zwijndrecht</meta:user-defined>
    <meta:user-defined meta:name="DCTERMS.W3CDTF/DCTERMS.available">2023-03-08</meta:user-defined>
    <meta:user-defined meta:name="DCTERMS.W3CDTF/OVERHEIDop.jaargang">2023</meta:user-defined>
    <meta:user-defined meta:name="OVERHEIDop.publicationIssue">100160</meta:user-defined>
    <meta:user-defined meta:name="OVERHEIDop.GmbID/DC.identifier">gmb-2023-100160</meta:user-defined>
    <meta:user-defined meta:name="OVERHEIDop.versieInformatie"/>
  </office:meta>
</office:document-meta>
</file>