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euwishoek 1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aart 2023 een besluit genomen op de aanvraag voor een omgevingsvergunning op locatie Teeuwishoek 19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inrit</text:p>
            <text:p text:style-name="common-al">Locatie: Teeuwishoek 19 te Schijndel</text:p>
            <text:p text:style-name="common-al">Zaaknummer: OV-2023-011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15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eeuwishoek 19 te Schijnd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57</meta:user-defined>
    <meta:user-defined meta:name="OVERHEIDop.GmbID/DC.identifier">gmb-2023-100157</meta:user-defined>
    <meta:user-defined meta:name="OVERHEIDop.versieInformatie"/>
  </office:meta>
</office:document-meta>
</file>