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geluidshinder besloten huwelijksfeest op 26 mei 2023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februari 2023 is de volgende aanvraag voor een vergunning/ontheffing binnengekomen van:</text:span></text:p>
            <text:p><text:span text:style-name="functie">Eastermar, weiland Joerelaan 6, besloten huwelijksfeest met live/versterkte muziek in een feesttent op 26 mei 2023 van 11.00 tot 23.30 uur, muziek van 20.00 tot 23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1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geluidshinder besloten huwelijksfeest op 26 mei 2023 in Easterm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56</meta:user-defined>
    <meta:user-defined meta:name="OVERHEIDop.GmbID/DC.identifier">gmb-2023-100156</meta:user-defined>
    <meta:user-defined meta:name="OVERHEIDop.versieInformatie"/>
  </office:meta>
</office:document-meta>
</file>