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279</text:span>
          </text:p>
            <text:p text:style-name="common-al">Gemeente Amstelveen heeft op 6 maart 2023 een besluit genomen op de aanvraag omgevingsvergunning voor het aanbrengen van LED verlichting rondom een kunstgras voetbalveld. De locatie is Noorddammerweg 48C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527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weg 48C in Amstelve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54</meta:user-defined>
    <meta:user-defined meta:name="OVERHEIDop.GmbID/DC.identifier">gmb-2023-100154</meta:user-defined>
    <meta:user-defined meta:name="OVERHEIDop.versieInformatie"/>
  </office:meta>
</office:document-meta>
</file>