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69103, Deken Creemersstraat 73, 5961JN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69103</text:p>
            <text:p text:style-name="common-al">De omschrijving van de zaak:plaatsen van een  tijdelijke woonunit</text:p>
            <text:p text:style-name="common-al">De ontvangstdatum van de zaak:13 december 2022</text:p>
            <text:p text:style-name="common-al">De globale locatie:Deken Creemersstraat 73, 5961JN Horst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6 maart 2023</text:p>
            <text:p text:style-name="common-al">De startdatum inzagetermijn:7 maart 2023</text:p>
            <text:p text:style-name="common-al">De startdatum bezwaartermijn:7 maart 2023</text:p>
            <text:p text:style-name="common-al">De startdatum beroeptermijn:7 maart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015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5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5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eken Creemersstraat 73, 5961JN Horst</meta:user-defined>
    <dc:language>nl</dc:language>
    <meta:user-defined meta:name="OVERHEIDop.locatietype/OVERHEIDop.gebiedsmarkering">Vlak</meta:user-defined>
    <meta:user-defined meta:name="DC.title">Kennisgeving termijnverlenging 2022-069103, Deken Creemersstraat 73, 5961JN Horst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153</meta:user-defined>
    <meta:user-defined meta:name="OVERHEIDop.GmbID/DC.identifier">gmb-2023-100153</meta:user-defined>
    <meta:user-defined meta:name="OVERHEIDop.versieInformatie"/>
  </office:meta>
</office:document-meta>
</file>