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achparty op 12 en 13 augustus 2023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achparty vindt plaats aan de Mölleweg 4b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01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beachparty op 12 en 13 augustus 2023 in Beltrum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15</meta:user-defined>
    <meta:user-defined meta:name="OVERHEIDop.GmbID/DC.identifier">gmb-2023-10015</meta:user-defined>
    <meta:user-defined meta:name="OVERHEIDop.versieInformatie"/>
  </office:meta>
</office:document-meta>
</file>