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Kroonpassage en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inderactiviteiten Koningsdag (e23031)</text:p>
            <text:p text:style-name="common-al">Aanvrager: Stichting Evenementen Coördinatie Lelystad</text:p>
            <text:p text:style-name="common-al">Locatie: Kroonpassage en Stadhuisplein</text:p>
            <text:p text:style-name="common-al">datum: 27 april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014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4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4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EN MELDINGEN EVENEMENTEN Locatie: Kroonpassage en Stadhuisplei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149</meta:user-defined>
    <meta:user-defined meta:name="OVERHEIDop.GmbID/DC.identifier">gmb-2023-100149</meta:user-defined>
    <meta:user-defined meta:name="OVERHEIDop.versieInformatie"/>
  </office:meta>
</office:document-meta>
</file>