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maart 2023 aanvraag omgevingsvergunning, Hoofdstraat 132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maart 2023 voor het bouwen van een woning aan de Hoofdstraat 132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014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 maart 2023 voor het bouwen van een woning aan de Hoofdstraat 132 't Zandt.</meta:user-defined>
    <dc:language>nl</dc:language>
    <meta:user-defined meta:name="OVERHEIDop.locatietype/OVERHEIDop.gebiedsmarkering">Punt</meta:user-defined>
    <meta:user-defined meta:name="DC.title">2 maart 2023 aanvraag omgevingsvergunning, Hoofdstraat 132 't Zand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0147</meta:user-defined>
    <meta:user-defined meta:name="OVERHEIDop.GmbID/DC.identifier">gmb-2023-100147</meta:user-defined>
    <meta:user-defined meta:name="OVERHEIDop.versieInformatie"/>
  </office:meta>
</office:document-meta>
</file>