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jlstraat 2 Vinkel - Evenementen/activiteiten Koningsdag V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7 april 2023</text:p>
            <text:p text:style-name="common-al">Locatie: Grasveld en straat voor Zijlstraat 2 Vinkel</text:p>
            <text:p text:style-name="common-al">Activiteit: Koningsdagactiviteit, plaatsen enkele luchtkussen/stormbaan en een tent, gebruik geluidsinstallatie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12 maart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0146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4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4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Zijlstraat 2 Vinkel - Evenementen/activiteiten Koningsdag Vinkel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0146</meta:user-defined>
    <meta:user-defined meta:name="OVERHEIDop.GmbID/DC.identifier">gmb-2023-100146</meta:user-defined>
    <meta:user-defined meta:name="OVERHEIDop.versieInformatie"/>
  </office:meta>
</office:document-meta>
</file>