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Koningsstraat 20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8754</text:span>
          </text:p>
            <text:p text:style-name="common-al">Gemeente Aalsmeer heeft op 6 maart 2023 een besluit genomen op de aanvraag omgevingsvergunning voor het plaatsen van een container op een parkeervak voor de woning van 20 maart t/m 14 april 2023. De locatie is Koningsstraat 207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18754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014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4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4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Koningsstraat 207 in Aalsmeer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141</meta:user-defined>
    <meta:user-defined meta:name="OVERHEIDop.GmbID/DC.identifier">gmb-2023-100141</meta:user-defined>
    <meta:user-defined meta:name="OVERHEIDop.versieInformatie"/>
  </office:meta>
</office:document-meta>
</file>