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2-1">
      <text:list-level-style-bullet text:bullet-char="•" text:level="1">
        <style:list-level-properties text:min-label-width="10mm"/>
      </text:list-level-style-bullet>
    </text:list-style>
    <text:list-style style:name="id1-3-2-1-1-13-2-2-2">
      <text:list-level-style-bullet text:bullet-char="•" text:level="1">
        <style:list-level-properties text:min-label-width="10mm"/>
      </text:list-level-style-bullet>
    </text:list-style>
    <text:list-style style:name="id1-3-2-1-1-13-2-2-3">
      <text:list-level-style-bullet text:bullet-char="•" text:level="1">
        <style:list-level-properties text:min-label-width="10mm"/>
      </text:list-level-style-bullet>
    </text:list-style>
    <text:list-style style:name="id1-3-2-1-1-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Evenementenvergunning Paasvuur en Fakkeltocht Borne 2023</text:p>
      <text:section text:name="zakelijke-mededeling_id1-3-2" text:style-name="zakelijke-mededeling">
        <text:section text:name="zakelijke-mededeling-tekst_id1-3-2-1" text:style-name="zakelijke-mededeling-tekst">
          <text:section text:name="tekst_id1-3-2-1-1" text:style-name="tekst">
            <text:p text:style-name="common-al">Op 3 januari 2023 heeft u een evenementenvergunning aangevraagd voor het evenement Paasvuur + Fakkeltocht 2023 op zondag 9 april 2023 van 20:00 tot 23: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Met het opbouwen van het paasvuur mag niet eerder worden gestart dan de vrijdag voor Pasen na overleg met de gemeente Borne en Twentemilieu. </text:p>
              </text:list-item>
              <text:list-item text:style-override="id1-3-2-1-1-7-4">
                <text:number>4.</text:number>
                <text:p text:style-name="al">Aan particulieren wordt slechts in beperkte mate gelegenheid geboden om (schoon) snoeiafval voor het paasvuur aan te leveren. U dient daarbij zorg te dragen voor toezicht ter plaatse. Er mag uitsluitend schoon snoeihout worden aangeleverd.</text:p>
              </text:list-item>
              <text:list-item text:style-override="id1-3-2-1-1-7-5">
                <text:number>5.</text:number>
                <text:p text:style-name="al">Ter plaatse dient duidelijk te zijn aangeduid dat de locatie wordt betreden op eigen risico. </text:p>
              </text:list-item>
              <text:list-item text:style-override="id1-3-2-1-1-7-6">
                <text:number>6.</text:number>
                <text:p text:style-name="al">De personen die door de organisatie worden ingezet om toezicht te houden, dienen als zodanig voldoende herkenbaar te zijn, bijvoorbeeld door middel van hesjes.</text:p>
              </text:list-item>
            </text:list>
            <text:p text:style-name="common-al">
            <text:span text:style-name="nadrukvet">Brandveiligheid</text:span>
          </text:p>
            <text:list text:style-name="id1-3-2-1-1-9">
              <text:list-item text:style-override="id1-3-2-1-1-9-1">
                <text:number>7.</text:number>
                <text:p text:style-name="al">Gezien de omvang van het paasvuur dient de organisatie in de omgeving van het paasvuur bewaking/toezicht in te stellen om secundaire branden door vliegvuur te voorkomen.</text:p>
              </text:list-item>
              <text:list-item text:style-override="id1-3-2-1-1-9-2">
                <text:number>8.</text:number>
                <text:p text:style-name="al">Om bij het omvallen van het paasvuur slachtoffers te voorkomen moet de afstand van het publiek tot het paasvuur minimaal 2 maal de hoogte van het paasvuur zijn. In deze situatie is deze afstand 16 meter van het paasvuur. De organisatie moet maatregelen nemen om deze veiligheidsafstand duidelijk aan te geven en hierop toe te zien.</text:p>
              </text:list-item>
              <text:list-item text:style-override="id1-3-2-1-1-9-3">
                <text:number>9.</text:number>
                <text:p text:style-name="al">Bij een windsnelheid &gt; 6 m/s wordt rook en vliegvuur over een grotere afstand verspreid waarbij de kans op secundaire branden groot is. Vanaf windkracht 5 beaufort (10,7 m/s) mag het paasvuur niet ontstoken worden.</text:p>
              </text:list-item>
              <text:list-item text:style-override="id1-3-2-1-1-9-4">
                <text:number>10.</text:number>
                <text:p text:style-name="al">Vlak voor en tijdens het ontbranden moet de organisatie de windkracht en windrichting monitoren.</text:p>
              </text:list-item>
              <text:list-item text:style-override="id1-3-2-1-1-9-5">
                <text:number>11.</text:number>
                <text:p text:style-name="al">Tijdens het branden moet de organisatie rekening houden met het mogelijk bijdraaien van de wind.</text:p>
              </text:list-item>
            </text:list>
            <text:list text:style-name="id1-3-2-1-1-10">
              <text:list-item text:style-override="id1-3-2-1-1-10-1">
                <text:number/>
                <text:p text:style-name="al">(hier eventuele voorzorgsmaatregelen te treffen bij bovenwindse objecten).</text:p>
              </text:list-item>
            </text:list>
            <text:list text:style-name="id1-3-2-1-1-11">
              <text:list-item text:style-override="id1-3-2-1-1-11-1">
                <text:number>12.</text:number>
                <text:p text:style-name="al">Er moet rekening worden gehouden met de windrichting zodat geen overlast wordt veroorzaakt aan derden (openbare weg en naastliggende woonwijk).</text:p>
              </text:list-item>
              <text:list-item text:style-override="id1-3-2-1-1-11-2">
                <text:number>13.</text:number>
                <text:p text:style-name="al">De organisatie moet voldoende oren en ogen inzetten (wijs brandwachten aan!) om het gebied in de gaten te houden om tijdig een secundaire brand te kunnen signaleren.</text:p>
              </text:list-item>
              <text:list-item text:style-override="id1-3-2-1-1-11-3">
                <text:number>14.</text:number>
                <text:p text:style-name="al">Zorg voor voldoende blusmiddelen om een beginnende brand te blussen.</text:p>
              </text:list-item>
              <text:list-item text:style-override="id1-3-2-1-1-11-4">
                <text:number>15.</text:number>
                <text:p text:style-name="al">Zorg dat alle medewerkers/vrijwilligers met elkaar kunnen communiceren en weten in welke situaties (leg deze vast in het veiligheidsplan) de hulpdiensten moeten worden ingeschakeld.</text:p>
              </text:list-item>
              <text:list-item text:style-override="id1-3-2-1-1-11-5">
                <text:number>16.</text:number>
                <text:p text:style-name="al">Bij extreme droogte (Fase 2 - extra alert), kenbaar gemaakt op <text:a xlink:href="http://www.natuurbrandgevaar.nl" xlink:type="simple"><text:span text:style-name="nadrukondlijn">www.natuurbrandgevaar.nl</text:span></text:a>, mag het paasvuur niet ontstoken worden. Dit omdat de risico’s door vliegvuur niet goed in te schatten zijn en om secundaire branden in de natuur te voorkomen.</text:p>
              </text:list-item>
              <text:list-item text:style-override="id1-3-2-1-1-11-6">
                <text:number>17.</text:number>
                <text:p text:style-name="al">Vanaf het moment dat het paasvuur is ontstoken dient de organisatie zorg te dragen voor toezicht ter plaatse en de naleving van de in deze vergunning en ontheffing opgenomen voorschriften. Dit toezicht dient in ieder geval tot 24.00 uur plaats te vinden. Op het moment dat er geen direct toezicht meer is dient tussen de dranghekken een afzetting van rood-wit lint te zijn gespannen. </text:p>
              </text:list-item>
              <text:list-item text:style-override="id1-3-2-1-1-11-7">
                <text:number>18.</text:number>
                <text:p text:style-name="al">Op 2<text:span text:style-name="sup">e</text:span> Paasdag dient de organisatie er zorg voor te dragen dat het dan nog aanwezige vuur en de smeulende asresten wordt verkleind en rondom op veilige en deugdelijke wijze wordt afgezet met de daarvoor ter beschikking gestelde bouwhekken.</text:p>
              </text:list-item>
            </text:list>
            <text:p text:style-name="common-al">
            <text:span text:style-name="nadrukvet">Veiligheidsplan</text:span>
          </text:p>
            <text:list text:style-name="id1-3-2-1-1-13">
              <text:list-item text:style-override="id1-3-2-1-1-13-1">
                <text:number>19.</text:number>
                <text:p text:style-name="al">Aan het aangeleverde veiligheidsplan dient het volgende te worden toegevoegd.</text:p>
              </text:list-item>
              <text:list-item text:style-override="id1-3-2-1-1-13-2">
                <text:number/>
                <text:list text:style-name="id1-3-2-1-1-13-2-2">
                  <text:list-item text:style-override="id1-3-2-1-1-13-2-2-1">
                    <text:number>•</text:number>
                    <text:p text:style-name="al">wie monitort het weer (naam en telefoonnummer), welke tools worden daarvoor gebruikt + wanneer moet deze melden (droogte, harde wind – zie de voorwaarden uit de bijlagen)</text:p>
                  </text:list-item>
                  <text:list-item text:style-override="id1-3-2-1-1-13-2-2-2">
                    <text:number>•</text:number>
                    <text:p text:style-name="al">wie houdt toezicht op het paasvuur en omgeving van het paasvuur (naam/namen en telefoonnummers). Denk aan basishulpverlening BGBOP, eerste hulp, blussen, beginnende brand, signaleren, alarmeren en opvangen hulpdiensten</text:p>
                  </text:list-item>
                  <text:list-item text:style-override="id1-3-2-1-1-13-2-2-3">
                    <text:number>•</text:number>
                    <text:p text:style-name="al">Wie is verantwoordelijk voor de EHBO (naam en telefoonnummer)</text:p>
                  </text:list-item>
                </text:list>
              </text:list-item>
            </text:list>
            <text:p text:style-name="common-al">
            <text:span text:style-name="nadrukvet">Inzet EHBO’ers </text:span>
          </text:p>
            <text:list text:style-name="id1-3-2-1-1-15">
              <text:list-item text:style-override="id1-3-2-1-1-15-1">
                <text:number>20.</text:number>
                <text:p text:style-name="al">Tussen 20:00 en 23:00 uur dienen er minimaal 3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17">
              <text:list-item text:style-override="id1-3-2-1-1-17-1">
                <text:number>21.</text:number>
                <text:p text:style-name="al">U dient tenminste 4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20">
              <text:list-item text:style-override="id1-3-2-1-1-20-1">
                <text:number>22.</text:number>
                <text:p text:style-name="al">Tijdens de fakkeloptocht mag de Bornerbroeksestraat kortdurend afgesloten worden, zodra de volledige optocht op de Oonksweg is wordt de Bornerbroeksestraat weer vrijgegegeven.</text:p>
              </text:list-item>
              <text:list-item text:style-override="id1-3-2-1-1-20-2">
                <text:number>23.</text:number>
                <text:p text:style-name="al">De Oonksweg mag bij aanvang kortdurend middels formele bebording worden afgesloten.</text:p>
              </text:list-item>
              <text:list-item text:style-override="id1-3-2-1-1-20-3">
                <text:number>24.</text:number>
                <text:p text:style-name="al">Tijdens de korte afzetting van de weg wijzen verkeersregelaars eventuele automobilisten hoe zij gemakkelijk op de door hen gewenste route kunnen komen. </text:p>
              </text:list-item>
              <text:list-item text:style-override="id1-3-2-1-1-20-4">
                <text:number>25.</text:number>
                <text:p text:style-name="al">De verkeersregelaars dienen ervoor te zorgen dat eventuele afzethekken op de Oonksweg niet gebruikt worden als fietsstandaard. De hekken dienen eenvoudig verwijderd te kunnen worden, zodat de hulpdiensten toegang hebben tot het terrein.</text:p>
              </text:list-item>
            </text:list>
            <text:p text:style-name="common-al">
            <text:span text:style-name="nadrukvet">Leges</text:span>
          </text:p>
            <text:p text:style-name="common-al">De leges voor het in behandeling nemen van deze vergunning bedragen, op grond van de legesverordening, € 87,6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text:span>
          </text:span></text:p>
          </text:section>
          <text:section text:name="ondertekening_id1-3-2-2-3">
            <text:p><text:span text:style-name="ondertekening_naam">
            <text:span text:style-name="achternaam"/>
          </text:span></text:p>
            <text:p><text:span text:style-name="functie">De burgemeester van Borne,</text:span></text:p>
          </text:section>
          <text:section text:name="ondertekening_id1-3-2-2-4">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13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Paasvuur en Fakkeltocht Borne 2023</meta:user-defined>
    <meta:user-defined meta:name="DCTERMS.W3CDTF/DCTERMS.available">2023-03-08</meta:user-defined>
    <meta:user-defined meta:name="DCTERMS.W3CDTF/OVERHEIDop.jaargang">2023</meta:user-defined>
    <meta:user-defined meta:name="OVERHEIDop.publicationIssue">100138</meta:user-defined>
    <meta:user-defined meta:name="OVERHEIDop.GmbID/DC.identifier">gmb-2023-100138</meta:user-defined>
    <meta:user-defined meta:name="OVERHEIDop.versieInformatie"/>
  </office:meta>
</office:document-meta>
</file>