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en veranderen van een woonhuis met zomerhuis aan Langbroekerdijk A 68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49983</text:p>
            <text:p text:style-name="common-al">Voor : isoleren en veranderen woonhuis met zomerhuis</text:p>
            <text:p text:style-name="common-al">Locatie : Langbroekerdijk A 68, (3947 BK) Langbroek</text:p>
            <text:p text:style-name="common-al">Datum ontvangst : 28-02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013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0</meta:user-defined>
    <dc:language>nl</dc:language>
    <meta:user-defined meta:name="OVERHEIDop.locatietype/OVERHEIDop.gebiedsmarkering">Adres</meta:user-defined>
    <meta:user-defined meta:name="DC.title">Aanvraag vergunning voor het isoleren en veranderen van een woonhuis met zomerhuis aan Langbroekerdijk A 68 te Langbroe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135</meta:user-defined>
    <meta:user-defined meta:name="OVERHEIDop.GmbID/DC.identifier">gmb-2023-100135</meta:user-defined>
    <meta:user-defined meta:name="OVERHEIDop.versieInformatie"/>
  </office:meta>
</office:document-meta>
</file>