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ent voor recreatieve doeleinden aan Schepersweg 10a 5091KT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tent voor recreatieve doeleinden aan Schepersweg 10a 5091KT Oost West en Middelbeers. Het kenmerk van de gemeente voor deze zaak is 08233833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6-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013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3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3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8336</meta:user-defined>
    <meta:user-defined meta:name="DCTERMS.abstract">bouwen van een tent voor recreatieve doeleinden</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bouwen van een tent voor recreatieve doeleinden aan Schepersweg 10a 5091KT Oost West en Middelbeers</meta:user-defined>
    <meta:user-defined meta:name="DCTERMS.W3CDTF/DCTERMS.available">2023-03-08</meta:user-defined>
    <meta:user-defined meta:name="DCTERMS.W3CDTF/OVERHEIDop.jaargang">2023</meta:user-defined>
    <meta:user-defined meta:name="OVERHEIDop.publicationIssue">100134</meta:user-defined>
    <meta:user-defined meta:name="OVERHEIDop.GmbID/DC.identifier">gmb-2023-100134</meta:user-defined>
    <meta:user-defined meta:name="OVERHEIDop.versieInformatie"/>
  </office:meta>
</office:document-meta>
</file>