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nabij Langbroekerdijk A 10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8796</text:p>
            <text:p text:style-name="common-al">Voor : kappen 3 bomen</text:p>
            <text:p text:style-name="common-al">Locatie : nabij Langbroekerdijk A 103, Langbroek</text:p>
            <text:p text:style-name="common-al">Datum ontvangst : 27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89 </meta:user-defined>
    <dc:language>nl</dc:language>
    <meta:user-defined meta:name="OVERHEIDop.locatietype/OVERHEIDop.gebiedsmarkering">Adres</meta:user-defined>
    <meta:user-defined meta:name="DC.title">Aanvraag vergunning voor het kappen van 3 bomen nabij Langbroekerdijk A 103 te Lang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29</meta:user-defined>
    <meta:user-defined meta:name="OVERHEIDop.GmbID/DC.identifier">gmb-2023-100129</meta:user-defined>
    <meta:user-defined meta:name="OVERHEIDop.versieInformatie"/>
  </office:meta>
</office:document-meta>
</file>