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Batavia 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Nationale oldtimer dag (e23029)</text:p>
            <text:p text:style-name="common-al">Aanvrager: Stichting Mobiel Erfgoed Fleur de Lis</text:p>
            <text:p text:style-name="common-al">Locatie: Batavia Haven</text:p>
            <text:p text:style-name="common-al">datum: 18 juni 2023 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team Stadstoezicht, telefoon 14 03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00125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12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12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EN MELDINGEN EVENEMENTEN Batavia Hav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125</meta:user-defined>
    <meta:user-defined meta:name="OVERHEIDop.GmbID/DC.identifier">gmb-2023-100125</meta:user-defined>
    <meta:user-defined meta:name="OVERHEIDop.versieInformatie"/>
  </office:meta>
</office:document-meta>
</file>