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van 18 t/m 21 mei 2023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aart 2023 is de volgende aanvraag voor een vergunning/ontheffing binnengekomen:</text:span></text:p>
            <text:p><text:span text:style-name="functie"/></text:p>
            <text:p><text:span text:style-name="functie">Oentsjerk, parkeerterrein aan de Dokter Kijlstraweg nabij Stania State, dorpsfeest met activiteiten, kermis en livemuziek in een feesttent, do. 19.30-24.00 u., vr. 09.00-02.00 u., za. 12.00-02.00 u., zo. 12.00-24.00 u., 18 t/m 21 me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1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Dorpsfeest van 18 t/m 21 mei 2023 in Oentsjer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23</meta:user-defined>
    <meta:user-defined meta:name="OVERHEIDop.GmbID/DC.identifier">gmb-2023-100123</meta:user-defined>
    <meta:user-defined meta:name="OVERHEIDop.versieInformatie"/>
  </office:meta>
</office:document-meta>
</file>