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amkozijnen en gevelbekleding aan Anker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8202</text:p>
            <text:p text:style-name="common-al">Voor : vervangen raamkozijnen en gevelbekleding</text:p>
            <text:p text:style-name="common-al">Locatie : Anker 4, (3961 TJ) Wijk bij Duurstede</text:p>
            <text:p text:style-name="common-al">Datum ontvangst : 26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 </meta:user-defined>
    <dc:language>nl</dc:language>
    <meta:user-defined meta:name="OVERHEIDop.locatietype/OVERHEIDop.gebiedsmarkering">Adres</meta:user-defined>
    <meta:user-defined meta:name="DC.title">Aanvraag vergunning voor het vervangen van de raamkozijnen en gevelbekleding aan Anker 4 te Wijk bij Duurste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122</meta:user-defined>
    <meta:user-defined meta:name="OVERHEIDop.GmbID/DC.identifier">gmb-2023-100122</meta:user-defined>
    <meta:user-defined meta:name="OVERHEIDop.versieInformatie"/>
  </office:meta>
</office:document-meta>
</file>