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0015</text:span>
          </text:p>
            <text:p text:style-name="common-al">Gemeente Amstelveen heeft op 5 maart 2023 een aanvraag omgevingsvergunning ontvangen voor het plaatsen van een erker aan de voorzijde van de woning. De locatie is Henegouwselaan 2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001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011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enegouwselaan 27 in Amstel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19</meta:user-defined>
    <meta:user-defined meta:name="OVERHEIDop.GmbID/DC.identifier">gmb-2023-100119</meta:user-defined>
    <meta:user-defined meta:name="OVERHEIDop.versieInformatie"/>
  </office:meta>
</office:document-meta>
</file>