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en erfafscheiding aan Zandweg 17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8201</text:p>
            <text:p text:style-name="common-al">Voor : plaatsen overkapping en erfafscheiding</text:p>
            <text:p text:style-name="common-al">Locatie : Zandweg 176, (3962 EG) Wijk bij Duurstede</text:p>
            <text:p text:style-name="common-al">Datum ontvangst : 26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8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011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7 </meta:user-defined>
    <dc:language>nl</dc:language>
    <meta:user-defined meta:name="OVERHEIDop.locatietype/OVERHEIDop.gebiedsmarkering">Adres</meta:user-defined>
    <meta:user-defined meta:name="DC.title">Aanvraag vergunning voor het plaatsen van een overkapping en erfafscheiding aan Zandweg 176 te Wijk bij Duurste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117</meta:user-defined>
    <meta:user-defined meta:name="OVERHEIDop.GmbID/DC.identifier">gmb-2023-100117</meta:user-defined>
    <meta:user-defined meta:name="OVERHEIDop.versieInformatie"/>
  </office:meta>
</office:document-meta>
</file>