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maart 2023 aanvraag omgevingsvergunning, Verbindingsweg 2 en Bessentuin 34 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aart 2023 voor het kappen van 5 bomen nabij de Verbindingsweg 2 en Bessentuin 3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011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1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1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maart 2023 voor het kappen van 5 bomen nabij de Verbindingsweg 2 en Bessentuin 34in Loppersum.</meta:user-defined>
    <dc:language>nl</dc:language>
    <meta:user-defined meta:name="OVERHEIDop.locatietype/OVERHEIDop.gebiedsmarkering">Adres</meta:user-defined>
    <meta:user-defined meta:name="DC.title">3 maart 2023 aanvraag omgevingsvergunning, Verbindingsweg 2 en Bessentuin 34  in Loppers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115</meta:user-defined>
    <meta:user-defined meta:name="OVERHEIDop.GmbID/DC.identifier">gmb-2023-100115</meta:user-defined>
    <meta:user-defined meta:name="OVERHEIDop.versieInformatie"/>
  </office:meta>
</office:document-meta>
</file>